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Gerard:</text:p>
      <text:p text:style-name="Standard"/>
      <text:p text:style-name="Standard">Just a few minor editorial comments on the improved version.</text:p>
      <text:p text:style-name="Standard"><text:tab/></text:p>
      <text:p text:style-name="Standard"><text:s text:c="6"/>0. Abstract<text:line-break/> <text:s text:c="9"/>Line 5, <text:span text:style-name="T1">functions </text:span><text:span text:style-name="T2">misspelt.</text:span></text:p>
      <text:p text:style-name="Standard"/>
      <text:list text:style-name="L1">
        <text:list-item>
          <text:p text:style-name="P1">Introduction</text:p>
          <text:p text:style-name="P1"><text:span text:style-name="T1">Acknowledgements </text:span>misspelt (I thought this was automatic in LaTeX, maybe that was why I missed it before. <text:s text:c="2"/>(I note that Stasheff also found the reference to Catherine Borgen opaque; also, is it accurate, as the input from Stasheff must have occurred after the last part was prepared.)<text:line-break/>Line 4 of <text:s/>Acknowledgements should be a<text:span text:style-name="T1">dvantage</text:span>.<text:line-break/><text:line-break/><text:span text:style-name="T3">(We assume <text:s/>Introduction is on Page 1 for correction purposes.)</text:span><text:line-break/></text:p>
        </text:list-item>
        <text:list-item>
          <text:p text:style-name="P1">References<text:line-break/>It gives an unfortunate impression to have the references start with [3] and then go on to [15].<text:line-break/>LaTeX enables these to be rearranged by using the subsidiary log files produced. <text:s/>This should be done even for an arXiv deposit as otherwise it makes the file seem hastily prepared.<text:line-break/>(I have not got good computer facilities here at Jussieu – so I had to print out the file and therefore am not sure if References [1] and [2] actually appear later.)<text:line-break/><text:line-break/>The advantage of the Journal of Physics Conference series is that the papers appear as in a properly accessible Journal; and so the references should take advantage of that fact. <text:line-break/> So correct reference [15] is <text:s text:c="6"/><text:span text:style-name="T4">J. Phys.: Conf. Ser.</text:span> <text:span text:style-name="Strong_20_Emphasis">30</text:span> 107-118 (2006)</text:p>
          <text:p text:style-name="P1"><text:line-break/>I am not sure what the status of References [39] and [40] is; perhaps these should be arXiv'ed and the arXiv references given?<text:line-break/></text:p>
        </text:list-item>
        <text:list-item>
          <text:p text:style-name="P1">Eq(1) <text:s/>is there a special significance to := ? (Elsewhere “=” <text:s/>is used.)<text:line-break/></text:p>
        </text:list-item>
        <text:list-item>
          <text:p text:style-name="P1">After Eq(2) <text:s/><text:span text:style-name="T1">normalize</text:span> not <text:span text:style-name="T1">renormalize</text:span> (which has a special meaning to physicists.)<text:line-break/></text:p>
        </text:list-item>
        <text:list-item>
          <text:p text:style-name="P1">Bottom of Page 2, footnote §. Reference to Bourbaki is unnecessary here.<text:line-break/></text:p>
        </text:list-item>
        <text:list-item>
          <text:p text:style-name="P1">Page 3, line -4: <text:s/>consecutive “i”s look funny in English; use “multi-index”.<text:line-break/>(Also elsewhere – use automatic replace to find other examples.)<text:line-break/></text:p>
        </text:list-item>
        <text:list-item>
          <text:p text:style-name="P1">Eq(12) should finish with a “.” then new sentence “The alphabet...”<text:line-break/></text:p>
        </text:list-item>
        <text:list-item>
          <text:p text:style-name="P1">Page 14/15 Prop 5.1: The * is used both fro A* and for <text:span text:style-name="T1">left append <text:s/></text:span><text:span text:style-name="T2">which is confusing. Suggest that you use A# <text:s/>for the set of lists as otherwise A* suggests a type of conjugation. </text:span></text:p>
        </text:list-item>
        <text:list-item>
          <text:p text:style-name="P1"><text:span text:style-name="T2">Page 16, Lemma 5.2: <text:s text:c="3"/>First line of Lemma <text:s/>(</text:span><text:span text:style-name="T1">whose </text:span><text:span text:style-name="T2">law will....)<text:line-break/> Third line of Lemma <text:s/>We will denote </text:span><text:span text:style-name="T1">by</text:span><text:span text:style-name="T2"> T^n..<text:line-break/></text:span></text:p>
        </text:list-item>
        <text:list-item>
          <text:p text:style-name="P1"><text:span text:style-name="T2"><text:s/>Page 20 , last line before References: not </text:span><text:span text:style-name="T1">developped</text:span><text:span text:style-name="T2"> but </text:span><text:span text:style-name="T1">developed</text:span><text:span text:style-name="T2">.<text:line-break/><text:line-break/>Cheers, <text:s text:c="3"/>Allan</text:span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GB" style:font-name-asian="DejaVu LGC Sans" style:font-size-asian="12pt" style:language-asian="en" style:country-asian="GB" style:font-name-complex="DejaVu LGC San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llan SOLOMON</meta:initial-creator>
    <meta:creation-date>2007-08-30T14:05:03</meta:creation-date>
    <dc:creator>Allan SOLOMON</dc:creator>
    <dc:date>2007-08-30T15:02:02</dc:date>
    <dc:language>en-GB</dc:language>
    <meta:editing-cycles>4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368" meta:character-count="2200"/>
  </office:meta>
</office:document-meta>
</file>