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ESI_5f_08_5f_2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  <style:text-properties fo:font-family="Verdana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Verdana" style:font-family-generic="swiss" style:font-pitch="variable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color="#ff0066" fo:font-family="Verdana" style:font-family-generic="swiss" style:font-pitch="variable" fo:font-size="40pt" fo:language="en" fo:country="GB" style:font-size-asian="40pt" style:font-size-complex="40pt"/>
    </style:style>
    <style:style style:name="T2" style:family="text">
      <style:text-properties fo:language="en" fo:country="GB"/>
    </style:style>
    <style:style style:name="T3" style:family="text">
      <style:text-properties fo:font-family="Verdana" style:font-family-generic="swiss" style:font-pitch="variable" fo:font-size="28pt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ff" fo:font-family="Verdana" style:font-family-generic="swiss" style:font-pitch="variable" fo:font-size="28pt" style:font-size-asian="28pt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ESI_5f_08_5f_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4.023cm" svg:x="0cm" svg:y="0.044cm" presentation:class="title" presentation:user-transformed="true">
          <draw:text-box>
            <text:p text:style-name="P1"><text:span text:style-name="T1">Two Announcements</text:span></text:p>
          </draw:text-box>
        </draw:frame>
        <draw:custom-shape draw:style-name="gr1" draw:text-style-name="P4" draw:layer="layout" svg:width="21.828cm" svg:height="1.429cm" svg:x="2.002cm" svg:y="15.902cm">
          <text:p text:style-name="P3"><text:span text:style-name="T2">ISQS'08, Prague19-21 June 2008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5.733cm" svg:height="9.869cm" svg:x="0.1cm" svg:y="4.5cm">
          <draw:text-box>
            <text:p text:style-name="P5"><text:span text:style-name="T3">(1)</text:span><text:span text:style-name="T4"> </text:span><text:span text:style-name="T5">People willing that the material of their talk be </text:span></text:p>
            <text:p text:style-name="P5"><text:span text:style-name="T5">published on the Conference Web Site are invited </text:span></text:p>
            <text:p text:style-name="P5"><text:span text:style-name="T5">to declare it to the organizers.</text:span></text:p>
            <text:p text:style-name="P5"><text:span text:style-name="T3"/></text:p>
            <text:p text:style-name="P5"><text:span text:style-name="T3">(2) </text:span><text:span text:style-name="T5">There are plenty of good and cheap </text:span></text:p>
            <text:p text:style-name="P5"><text:span text:style-name="T5">restaurants around this building. For suggestions </text:span></text:p>
            <text:p text:style-name="P5"><text:span text:style-name="T5">please consul the board just outside the room.</text:span></text:p>
          </draw:text-box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1" draw:display-name="Dash 1" draw:style="rect" draw:dots1="1" draw:dots1-length="0.08cm" draw:distance="0.08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200%" draw:distance="13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5f_5f_08_5f_5f_5f_2-title" style:display-name="ESI_5f_08_5f_2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5f_5f_08_5f_5f_5f_2-subtitle" style:display-name="ESI_5f_08_5f_2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5f_5f_08_5f_5f_5f_2-backgroundobjects" style:display-name="ESI_5f_08_5f_2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5f_5f_08_5f_5f_5f_2-notes" style:display-name="ESI_5f_08_5f_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5f_5f_08_5f_5f_5f_2-outline1" style:display-name="ESI_5f_08_5f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16%" fo:text-align="start" text:enable-numbering="true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2.046cm" fo:margin-right="0cm" fo:margin-top="0.246cm" fo:margin-bottom="0cm" fo:line-height="116%" fo:text-align="start" text:enable-numbering="true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3.175cm" fo:margin-right="0cm" fo:margin-top="0.211cm" fo:margin-bottom="0cm" fo:line-height="116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4.44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ESI_5f_08_5f_2" style:display-name="ESI_08_2" style:page-layout-name="PM1" draw:style-name="dp1">
      <office:forms form:automatic-focus="false" form:apply-design-mode="false"/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pr1" draw:text-style-name="P3" draw:layer="backgroundobjects" svg:width="5.274cm" svg:height="1.253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26cm" svg:height="1.253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74cm" svg:height="1.253cm" svg:x="18.203cm" svg:y="17.357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37cm" svg:height="1.333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37cm" svg:height="1.333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pr6" draw:text-style-name="P3" draw:layer="backgroundobjects" svg:width="8.237cm" svg:height="1.333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37cm" svg:height="1.333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Aucun titre de diapositive</dc:title>
    <meta:creation-date>2008-05-20T12:59:37</meta:creation-date>
    <dc:date>2008-06-19T12:51:32</dc:date>
    <meta:editing-cycles>51</meta:editing-cycles>
    <meta:editing-duration>PT4H38M31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