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L1"/>
    <style:style style:name="T1" style:family="text">
      <style:text-properties fo:language="en" fo:country="US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pf algebras have become ubiquitous in physics; we cite here only a few examples:</text:span></text:p>
      <text:list xml:id="list35108336" text:style-name="L1">
        <text:list-item>
          <text:p text:style-name="P2"><text:span text:style-name="T1">Feynman graphs are associated with an algebra related to the Hopf algebra of rooted trees [cite Connes Kreimer/Kreimer book]</text:span></text:p>
        </text:list-item>
        <text:list-item>
          <text:p text:style-name="P2"><text:span text:style-name="T1">In quantum statistical mechanics, the partition function description can be shown to give rise to a Hopf algebra structure – essentially a zero-dimensional analogue of the Feynman algebra cited above[ cite our group Partition Functions and pseudo-Feynman graphs paper]</text:span></text:p>
        </text:list-item>
        <text:list-item>
          <text:p text:style-name="P2"><text:span text:style-name="T1">Quantum groups – a special type of Hopf algebra – can <text:s/>provide useful model s in quantum physics, for example giving a more accurate <text:s/>photon <text:s/>distribution or the laser than the usual Poisson one arising from the Glauber coherent states[cite J. Katriel and A. I. Solomon, <text:s/>Nonideal Lasers, Nonclassical Light and Deformed Photon States. Phys.Rev.A 49 5149 (1994)]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lasiak</meta:initial-creator>
    <dc:creator>Blasiak</dc:creator>
    <meta:editing-cycles>2</meta:editing-cycles>
    <meta:creation-date>2009-12-18T13:54:00</meta:creation-date>
    <dc:date>2009-12-18T13:54:00</dc:date>
    <meta:editing-duration>PT00H00M00S</meta:editing-duration>
    <meta:generator>OpenOffice.org/3.1$Win32 OpenOffice.org_project/310m19$Build-9420</meta:generator>
    <meta:document-statistic meta:table-count="0" meta:image-count="0" meta:object-count="0" meta:page-count="1" meta:paragraph-count="4" meta:word-count="133" meta:character-count="840"/>
    <meta:template xlink:type="simple" xlink:actuate="onRequest" xlink:title="Normal" xlink:href=""/>
  </office:meta>
</office:document-meta>
</file>