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text-properties fo:font-size="16pt" fo:font-weight="bold" style:font-size-asian="16pt" style:font-weight-asian="bold" style:font-size-complex="16pt" style:font-weight-complex="bold"/>
    </style:style>
    <style:style style:name="P10" style:family="paragraph" style:parent-style-name="Standard">
      <style:text-properties fo:font-size="16pt" fo:font-weight="normal" style:font-size-asian="16pt" style:font-weight-asian="normal" style:font-size-complex="16pt" style:font-weight-complex="normal"/>
    </style:style>
    <style:style style:name="P11" style:family="paragraph" style:parent-style-name="Text_20_body" style:list-style-name="L8"/>
    <style:style style:name="P12" style:family="paragraph" style:parent-style-name="Text_20_body">
      <style:text-properties fo:font-weight="bold" style:font-weight-asian="bold" style:font-weight-complex="bold"/>
    </style:style>
    <style:style style:name="P13" style:family="paragraph" style:parent-style-name="Text_20_body" style:list-style-name="L8">
      <style:paragraph-properties fo:margin-top="0cm" fo:margin-bottom="0cm"/>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language="en" fo:country="none"/>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1">1- Le <text:s text:c="2"/>Concept</text:p>
      <text:p text:style-name="Standard"/>
      <text:p text:style-name="Standard">Si le produit final correspond à leurs besoins, envies et caractéristiques, il aura toutes les chances d’être adopté. Et c’est bien le but ultime de tout produit. La conception centrée utilisateur impose que le développement du produit doit être guidé par les besoins des utilisateurs plutôt que par les possibilités technologiques.</text:p>
      <text:p text:style-name="Standard"/>
      <text:p text:style-name="Standard"/>
      <text:p text:style-name="Standard">Le processus de CCU ne se contente pas de demander aux utilisateurs ce qu’ils désirent, mais bien de mettre en oeuvre des <text:s/>méthodes rigoureuses de recueil de données concernant leurs tâches, besoins, puis leur satisfaction, leur efficacité et leur efficience dans l’utilisation d’un produit existant ou d’un prototype.</text:p>
      <text:p text:style-name="Standard"/>
      <text:p text:style-name="Standard">Concevoir une application facile à utiliser est donc un résultat qui découle de méthodologies de conception, et nécessite de se demander à chaque étape critique de la conception si le produit correspond aux besoins des utilisateurs finaux.</text:p>
      <text:p text:style-name="Standard"/>
      <text:p text:style-name="Standard"/>
      <text:p text:style-name="Standard">Le <text:span text:style-name="T2">concept d’utilisateur final</text:span> réfère ici à deux types de référents :</text:p>
      <text:p text:style-name="Standard"/>
      <text:list text:style-name="L1">
        <text:list-item>
          <text:p text:style-name="P2">L’utilisateur final réel, c’est à dire qui utilisera l’application de façon personnelle ou professionnelle après son lancement (et éventuellement qui utilise déjà une version précédente du produit)</text:p>
        </text:list-item>
      </text:list>
      <text:p text:style-name="Standard"/>
      <text:list text:style-name="L2">
        <text:list-item>
          <text:p text:style-name="P3">L’utilisateur final potentiel, qui présente les mêmes caractéristiques que celles de la cible prévue. On fait donc intervenir des participants représentatifs d’un type spécifique de cible (en termes d’âge, de culture, d’expérience avec l’outil informatique, d’expertise dans un domaine de connaissance donné, d’environnement technologique, etc.).</text:p>
        </text:list-item>
      </text:list>
      <text:p text:style-name="Standard"/>
      <text:p text:style-name="Standard">///////////////////////////////////////////////////////////</text:p>
      <text:p text:style-name="Standard"/>
      <text:p text:style-name="Standard"><text:s text:c="5"/><text:span text:style-name="T3"><text:s/>Caractéristiques du processus de conception centrée utilisateur</text:span></text:p>
      <text:p text:style-name="Standard"><text:span text:style-name="T3"/></text:p>
      <text:p text:style-name="Standard">La norme ISO 13407 définit les conditions de la mise en oeuvre d’un processus centré sur l’opérateur humain. 5 principes sont nécessaires à la satisfaction de cette norme :</text:p>
      <text:p text:style-name="Standard"/>
      <text:list text:style-name="L3">
        <text:list-item>
          <text:p text:style-name="P4">Une préoccupation amont des utilisateurs, de leurs tâches et de leur environnement</text:p>
          <text:p text:style-name="P4"/>
        </text:list-item>
      </text:list>
      <text:list text:style-name="L4">
        <text:list-item>
          <text:p text:style-name="P5">La participation active de ces utilisateurs, ainsi que la compréhension claire de leurs besoins et des exigences liées à leurs tâches</text:p>
          <text:p text:style-name="P5"/>
        </text:list-item>
      </text:list>
      <text:list text:style-name="L5">
        <text:list-item>
          <text:p text:style-name="P6">Une répartition appropriée des fonctions entre les utilisateurs et la technologie</text:p>
          <text:p text:style-name="P6"/>
        </text:list-item>
      </text:list>
      <text:list text:style-name="L6">
        <text:list-item>
          <text:p text:style-name="P7">L’itération des solutions de conception : on peut s’imaginer le cycle comme une spirale, une démarche qui boucle et reboucle jusqu’à ce que le système satisfasse aux exigences définies au départ.</text:p>
          <text:p text:style-name="P7"/>
        </text:list-item>
      </text:list>
      <text:list text:style-name="L7">
        <text:list-item>
          <text:p text:style-name="P8">L’intervention d’une équipe de conception multi-disciplinaire. La conception centrée utilisateur représente en effet plus que de simples considérations sur l’utilisabilité. Son caractère global vise une expérience utilisateur optimale. Cette notion d’expérience utilisateur est au carrefour de disciplines différentes (facteurs humains, architecture de l’information,marketing,....etc</text:p>
        </text:list-item>
      </text:list>
      <text:p text:style-name="P9"><text:soft-page-break/>Etapes du processus de conception centrée utilisateur</text:p>
      <text:p text:style-name="P9"/>
      <text:p text:style-name="P10">en general ,on truve trois etape principal </text:p>
      <text:p text:style-name="P10"><text:s/>-ANALYSE</text:p>
      <text:p text:style-name="P10">- CONCEPTION</text:p>
      <text:p text:style-name="P10">- EVALUATION</text:p>
      <text:p text:style-name="Standard"/>
      <text:p text:style-name="Standard">De façon plus précise, l’ISO 13407 définit les étapes du cycle de conception centrée utilisateur comme suit :</text:p>
      <text:p text:style-name="Standard"/>
      <text:p text:style-name="Standard"/>
      <text:list text:style-name="L7">
        <text:list-item>
          <text:p text:style-name="P8">Nous allons détailler ces étapes de conception en leur associant les méthodes les plus utilisées en ergonomie des interfaces.</text:p>
        </text:list-item>
        <text:list-item>
          <text:p text:style-name="P8">Cette liste n’est d’abord pas exhaustive, mais surtout jamais toutes les méthodes ne seront utilisées dans un même projet. Il s’agit seulement ici de lister les possibilités qui s’offrent à l’équipe de conception sur le plan méthodologique.</text:p>
        </text:list-item>
        <text:list-item>
          <text:p text:style-name="P8">L’intervention et les méthodes utilisées seront adaptées en fonction de facteurs variés tels que temps disponible, marges de manœuvre financières, disponibilité des utilisateurs ou opérateurs, type d’application (experte ou grand public), domaine d’intervention (classiquement, logiciel ou Web), et des compétences des intervenants.</text:p>
        </text:list-item>
        <text:list-item>
          <text:p text:style-name="P8">De façon résumée, les moyens d’impliquer les utilisateurs passent par des méthodes de types entretiens ou questionnaires, observation, focus groups et tests utilisateurs. On peut affecter chacune des méthodes à une étape particulière du cycle de CCU.</text:p>
        </text:list-item>
      </text:list>
      <text:p text:style-name="Standard"/>
      <text:p text:style-name="Standard"/>
      <text:p text:style-name="Standard"/>
      <text:p text:style-name="Standard"/>
      <text:p text:style-name="Standard">1111111111111111111111111111111</text:p>
      <text:p text:style-name="Standard"/>
      <text:p text:style-name="Standard"/>
      <text:p text:style-name="Standard">La nécessité de se baser sur cette norme pour fonder le projet doit être expliquée et comprise par les intervenants, qui doivent en saisir l’importance et les enjeux. Les avantages doivent être connus de l’équipe, notamment le retour sur investissement, la satisfaction des utilisateurs, l’utilisabilité du système et l’adaptation aux caractéristiques des opérateurs.</text:p>
      <text:p text:style-name="Standard"/>
      <text:p text:style-name="Standard"/>
      <text:p text:style-name="Standard"/>
      <text:p text:style-name="Standard">222222222222222222222222222222222</text:p>
      <text:p text:style-name="Standard"/>
      <text:p text:style-name="Standard">A cet effet, il s’agit d’abord de décrire les environnements technique, physique, ambiants, social, organisationnel et législatif. Les contraintes matérielles doivent être identifiées par la connaissance du parc informatique (par exemple caractéristiques de bande passante ou résolutions d’écran les plus courantes). On adaptera en effet la conception des dispositifs d’entrée et d’affichage en fonction de ces données.</text:p>
      <text:p text:style-name="Standard"/>
      <text:p text:style-name="Standard">L’identification des profils utilisateurs est la base essentielle de cette première étape du cycle. La connaissance de ces profils permettra de choisir les méthodes d’évaluation et de sélectionner des participants pour mener des tests utilisateurs.</text:p>
      <text:p text:style-name="Standard"/>
      <text:p text:style-name="Standard"/>
      <text:p text:style-name="Standard"><text:soft-page-break/>L’ergonome doit donc chercher à identifier les caractéristiques des utilisateurs finaux (connaissances, compétences, fonctions, tâches à accomplir, niveau d’expérience métier et d’expérience de l’outil informatique, langage, éducation, formation, caractéristiques physiques, psychologiques, habitudes, aptitudes).</text:p>
      <text:p text:style-name="Standard"/>
      <text:p text:style-name="Standard">On doit identifier les groupes d’utilisateurs s’il existe des groupes différenciés (exemple experts et novices, ou opérateurs avec des responsabilités et donc activités et accès à l’information différents), et détailler leurs caractéristiques et besoins respectifs. Il importe en outre de s’interroger sur l’accessibilité et les besoins spécifiques des personnes.</text:p>
      <text:p text:style-name="Standard"/>
      <text:p text:style-name="Standard">Les méthodes de benchmarking pour le Web (analyse de sites concurrents), ou de revue de systèmes et produits similaires pour les solutions logicielles permettent de connaître l’existant, de se baser sur ces éléments ou d’en extraire des principes négatifs ou positifs.</text:p>
      <text:p text:style-name="Standard"/>
      <text:p text:style-name="Standard">Pour des projets de refonte, le recueil des données peut bénéficier d’une analyse des usages des outils existants. Dans le même ordre d’idée, l’analyse des tâches utilisateur permet de comprendre comment les utilisateurs vont utiliser le système, quelles sont les tâches critiques, les plus fréquentes, leurs importances, durées et niveau de difficulté respectifs. On essaie de déterminer le déroulement pas à pas de la complétion des tâches et les interdépendances. Cette démarche s’appuie sur la volonté de capitaliser sur les connaissances qu’ont déjà les opérateurs auxquels s’adresse le système, afin de réduire les temps d’apprentissage et d’améliorer l’utilisabilité de l’outil à concevoir.</text:p>
      <text:p text:style-name="Standard"/>
      <text:p text:style-name="Standard"/>
      <text:p text:style-name="Standard">Le choix des techniques à utiliser est fonction du contexte technique (type et caractéristiques de l’application, niveau d’abstraction des items), des marges temporelles et financières et aussi de la disponibilité des utilisateurs. Ces différentes techniques nécessitent en en effet plus ou moins de matériel, de temps et de compétences de la part de l’expérimentateur.</text:p>
      <text:p text:style-name="Standard"/>
      <text:p text:style-name="Standard"/>
      <text:p text:style-name="P1">brainstorming</text:p>
      <text:p text:style-name="P1"/>
      <text:p text:style-name="Standard">L'idée générale de la méthode est la récolte d'idées nombreuses et originales. Deux principes définissent le brainstorming : la suspension du jugement et la recherche la plus étendue possible. Ces deux principes se traduisent par quatre règles : ne pas critiquer, se laisser aller (<text:span text:style-name="T4">« freewheeling »</text:span>), rebondir (<text:span text:style-name="T4">« hitchhike »</text:span>) sur les idées exprimées et chercher à obtenir le plus grand nombre d'idées possibles sans imposer ses idées<text:bookmark text:name="cite_ref-7"/><text:a xlink:type="simple" xlink:href="http://fr.wikipedia.org/wiki/Brainstorming#cite_note-7">[8]</text:a>.</text:p>
      <text:p text:style-name="Standard"/>
      <text:p text:style-name="Standard"/>
      <text:h text:style-name="Heading_20_1" text:outline-level="1" text:is-list-header="true">Tri par carte</text:h>
      <text:h text:style-name="Heading_20_3" text:outline-level="3" text:is-list-header="true"/>
      <text:p text:style-name="Text_20_body">La méthode du tri par carte est l'une des méthodes mises en oeuvre pour la <text:a xlink:type="simple" xlink:href="http://www.usabilis.com/services/conception-interface.htm">conception des interfaces</text:a></text:p>
      <text:p text:style-name="Text_20_body"><text:a xlink:type="simple" xlink:href="http://www.usabilis.com/services/conception-interface.htm">En savoir plus</text:a><draw:a xlink:type="simple" xlink:href="http://www.usabilis.com/services/conception-interface.htm"><draw:frame draw:style-name="fr1" draw:name="Image1" text:anchor-type="as-char" svg:width="0.097cm" svg:height="0.097cm" draw:z-index="0"><draw:image xlink:href="http://www.usabilis.com/css/img/Transparent.gif" xlink:type="simple" xlink:show="embed" xlink:actuate="onLoad"/></draw:frame></draw:a><text:a xlink:type="simple" xlink:href="http://www.usabilis.com/services/conception-interface.htm"> </text:a>Le tri par carte est une méthode permettant d'<text:span text:style-name="T1">organiser les pages</text:span> d'un site web. Les pages sont représentées par des cartes en papier. L'utilisateur regroupe les cartes qui se ressemblent. Il organise ainsi le contenu du site selon son point de vue et retrouvera plus facilement les informations qu'il cherche.</text:p>
      <text:p text:style-name="Standard"/>
      <text:p text:style-name="Standard"/>
      <text:p text:style-name="Standard"><text:soft-page-break/></text:p>
      <text:p text:style-name="Standard">333333333333333333333333333333333333333333333333333/</text:p>
      <text:p text:style-name="Standard"/>
      <text:p text:style-name="P1">Spécifier les exigences liées à l’utilisateur et à l’organisation</text:p>
      <text:p text:style-name="Standard"/>
      <text:p text:style-name="Standard">L’identification des buts et tâches des utilisateurs est la base du travail de spécification des exigences. Cette caractérisation les tâches est documentée par l’étape précédente. Les documents de spécifications consistent en des descriptions précises des profils d’utilisateurs et des cas d’utilisation.</text:p>
      <text:p text:style-name="Standard"/>
      <text:p text:style-name="Standard">Les exigences doivent ensuite être ordonnées selon leur importance. A ce niveau, les objectifs d’utilisabilité vont guider et justifier les choix de conception. Ils fourniront par la suite des critères d’acceptation lors des tests utilisateurs.</text:p>
      <text:p text:style-name="Standard"/>
      <text:p text:style-name="Standard">On doit définir un modèle conceptuel de l’outil, une représentation des tâches qu’il doit supporter et des résultats qu’il doit</text:p>
      <text:p text:style-name="Standard">permettre d’atteindre en termes d’efficacité, d’efficience, et de satisfaction des utilisateurs.</text:p>
      <text:p text:style-name="Standard"/>
      <text:p text:style-name="Standard">444444444444444444444444444444444444444444</text:p>
      <text:p text:style-name="Standard"/>
      <text:p text:style-name="Standard">Il s’agit donc d’allouer leurs fonctions respectives à l’utilisateur et au système et de faire des choix concernant la navigation, l’architecture de l’information, les styles de dialogue et le design. Selon l’ampleur du projet, on profite des connaissances et compétences des autres spécialistes en interface homme-machine (notamment designers et architectes de l’information).</text:p>
      <text:p text:style-name="Standard"/>
      <text:p text:style-name="Standard"/>
      <text:p text:style-name="Standard">On peut donc à moindre coût comparer des options de conception qui semblent équivalentes du point de vue de l’expert. Le fait que ces prototypes soient très simples est un des facteurs qui permet les itérations dans l’approche de conception. Ces tests des solutions très tôt dans le cycle sont essentiels pour percevoir les problèmes d’utilisabilité avant qu’ils ne soient trop coûteux à résoudre.</text:p>
      <text:p text:style-name="Standard"/>
      <text:p text:style-name="Standard"/>
      <text:p text:style-name="Standard"/>
      <text:p text:style-name="P12">storyboard</text:p>
      <text:p text:style-name="Standard"/>
      <text:p text:style-name="Text_20_body">La maquette ergonomique, appelée également storyboard, est un document (la plupart du temps électronique) qui présente :</text:p>
      <text:list text:style-name="L8">
        <text:list-item>
          <text:p text:style-name="P13">L’arborescence, pas forcément complète mais les premiers niveaux (facultatif mais est d’une grande aide pour définir cinématique et navigation)</text:p>
        </text:list-item>
        <text:list-item>
          <text:p text:style-name="P11">Les pages clés (ou les gabarits) : représenter la structure des pages du futur site (ou application), par exemple la page d’accueil, la page de recherche, la page d’aide, la page gallerie photo.</text:p>
        </text:list-item>
      </text:list>
      <text:p text:style-name="Text_20_body">La maquette est dénuée de graphisme volontairement afin de se focaliser sur la structure et les interactions dans les pages.</text:p>
      <text:p text:style-name="P12">La methode du magicien <text:s/>d'OZ</text:p>
      <text:p text:style-name="Standard">En <text:a xlink:type="simple" xlink:href="http://fr.wikipedia.org/wiki/Ergonomie">ergonomie</text:a>, la technique du magicien d'Oz est pratiqué dans le cadre de <text:a xlink:type="simple" xlink:href="http://fr.wikipedia.org/wiki/Test_utilisateur">tests utilisateur</text:a>. Par exemple, un sujet d'expérience croit interagir avec une interface vocale d'ordinateur, alors que la "voix" est crée par une personne dissimulée dans une autre pièce (le "magicien") par traitement de texte transformé en un flux au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enmaamar Mouloud</meta:initial-creator>
    <meta:creation-date>2012-02-17T03:09:30</meta:creation-date>
    <dc:creator>Benmaamar Mouloud</dc:creator>
    <dc:date>2012-02-17T07:44:39</dc:date>
    <meta:editing-cycles>1</meta:editing-cycles>
    <meta:editing-duration>PT8M33S</meta:editing-duration>
    <meta:user-defined meta:name="Info 1"/>
    <meta:user-defined meta:name="Info 2"/>
    <meta:user-defined meta:name="Info 3"/>
    <meta:user-defined meta:name="Info 4"/>
    <meta:document-statistic meta:table-count="0" meta:image-count="1" meta:object-count="0" meta:page-count="4" meta:paragraph-count="57" meta:word-count="1491" meta:character-count="10649"/>
  </office:meta>
</office:document-meta>
</file>